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2041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P9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1805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fo:hyphenate="false"/>
    </style:style>
    <style:style style:name="P10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1805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2pt" fo:hyphenate="false"/>
    </style:style>
    <style:style style:name="P11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1805in"/>
          <style:tab-stop style:type="left" style:position="1.4166in"/>
          <style:tab-stop style:type="left" style:position="1.7777in"/>
          <style:tab-stop style:type="left" style:position="1.9451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4.0493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12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1805in"/>
          <style:tab-stop style:type="left" style:position="1.4166in"/>
          <style:tab-stop style:type="left" style:position="1.9451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13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9451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14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9451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15" style:parent-style-name="Normal" style:family="paragraph">
      <style:paragraph-properties fo:text-align="justify" style:vertical-align="baseline" fo:margin-bottom="0.0833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1805in"/>
          <style:tab-stop style:type="left" style:position="1.4166in"/>
          <style:tab-stop style:type="left" style:position="1.5972in"/>
          <style:tab-stop style:type="left" style:position="1.7777in"/>
          <style:tab-stop style:type="left" style:position="1.9451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16" style:parent-style-name="Normal" style:family="paragraph">
      <style:paragraph-properties fo:text-align="justify" style:vertical-align="baseline" fo:margin-bottom="0.0833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1805in"/>
          <style:tab-stop style:type="left" style:position="1.4166in"/>
          <style:tab-stop style:type="left" style:position="1.5972in"/>
          <style:tab-stop style:type="left" style:position="1.7777in"/>
          <style:tab-stop style:type="left" style:position="1.9451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TableColumn18" style:family="table-column">
      <style:table-column-properties style:column-width="3.1826in" style:use-optimal-column-width="false"/>
    </style:style>
    <style:style style:name="TableColumn19" style:family="table-column">
      <style:table-column-properties style:column-width="3.1826in" style:use-optimal-column-width="false"/>
    </style:style>
    <style:style style:name="Table17" style:family="table">
      <style:table-properties style:width="6.365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" style:family="paragraph">
      <style:paragraph-properties fo:widows="0" fo:orphans="0"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0pt" fo:hyphenate="false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2pt" fo:hyphenate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P28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P29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P31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2pt" fo:hyphenate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" style:family="paragraph">
      <style:paragraph-properties fo:widows="0" fo:orphans="0"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0pt" fo:hyphenate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0.9763in"/>
          <style:tab-stop style:type="left" style:position="-0.4763in"/>
          <style:tab-stop style:type="left" style:position="0.5097in"/>
          <style:tab-stop style:type="left" style:position="0.5375in"/>
          <style:tab-stop style:type="left" style:position="1.0652in"/>
          <style:tab-stop style:type="left" style:position="1.4402in"/>
          <style:tab-stop style:type="left" style:position="1.8013in"/>
          <style:tab-stop style:type="left" style:position="2.3291in"/>
          <style:tab-stop style:type="left" style:position="2.718in"/>
          <style:tab-stop style:type="left" style:position="2.9541in"/>
          <style:tab-stop style:type="left" style:position="3.5652in"/>
          <style:tab-stop style:type="left" style:position="5.5236in"/>
          <style:tab-stop style:type="left" style:position="6.0236in"/>
          <style:tab-stop style:type="left" style:position="6.5236in"/>
          <style:tab-stop style:type="left" style:position="7.0236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2pt" fo:hyphenate="false"/>
    </style:style>
    <style:style style:name="P37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2pt" fo:hyphenate="false"/>
    </style:style>
    <style:style style:name="P38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P39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weight="bold" style:font-weight-asian="bold" style:font-size-complex="12pt" fo:hyphenate="false"/>
    </style:style>
    <style:style style:name="P40" style:parent-style-name="Normal" style:family="paragraph">
      <style:paragraph-properties fo:text-align="justify" style:vertical-align="baseline" fo:margin-bottom="0.0416in" fo:line-height="100%" fo:margin-left="1.7479in" fo:margin-right="0.0076in" fo:text-indent="-1.7479in">
        <style:tab-stops>
          <style:tab-stop style:type="left" style:position="-1.7493in"/>
          <style:tab-stop style:type="left" style:position="-1.2555in"/>
          <style:tab-stop style:type="left" style:position="-0.3326in"/>
          <style:tab-stop style:type="left" style:position="0.0145in"/>
          <style:tab-stop style:type="left" style:position="0.959in"/>
          <style:tab-stop style:type="left" style:position="1.7506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41" style:parent-style-name="Normal" style:family="paragraph">
      <style:paragraph-properties fo:text-align="justify" style:vertical-align="baseline" fo:margin-bottom="0.0416in" fo:line-height="100%" fo:margin-left="1.7479in" fo:margin-right="0.0076in" fo:text-indent="-1.7479in">
        <style:tab-stops>
          <style:tab-stop style:type="left" style:position="-1.7493in"/>
          <style:tab-stop style:type="left" style:position="-1.2555in"/>
          <style:tab-stop style:type="left" style:position="-0.3326in"/>
          <style:tab-stop style:type="left" style:position="0.0145in"/>
          <style:tab-stop style:type="left" style:position="0.959in"/>
          <style:tab-stop style:type="left" style:position="1.7506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42" style:parent-style-name="Normal" style:family="paragraph">
      <style:paragraph-properties fo:text-align="justify" style:vertical-align="baseline" fo:margin-bottom="0.0416in" fo:line-height="100%" fo:margin-left="1.7479in" fo:margin-right="0.0076in" fo:text-indent="-1.7479in">
        <style:tab-stops>
          <style:tab-stop style:type="left" style:position="-1.7493in"/>
          <style:tab-stop style:type="left" style:position="-1.2555in"/>
          <style:tab-stop style:type="left" style:position="-0.3326in"/>
          <style:tab-stop style:type="left" style:position="0.0145in"/>
          <style:tab-stop style:type="left" style:position="0.959in"/>
          <style:tab-stop style:type="left" style:position="1.7506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43" style:parent-style-name="Normal" style:family="paragraph">
      <style:paragraph-properties fo:text-align="justify" style:vertical-align="baseline" fo:margin-bottom="0.0416in" fo:line-height="100%" fo:margin-left="1.1381in" fo:text-indent="-1.1381in">
        <style:tab-stops>
          <style:tab-stop style:type="left" style:position="-2.1381in"/>
          <style:tab-stop style:type="left" style:position="-1.6381in"/>
          <style:tab-stop style:type="left" style:position="-0.6381in"/>
          <style:tab-stop style:type="left" style:position="-0.1381in"/>
          <style:tab-stop style:type="left" style:position="0.3618in"/>
          <style:tab-stop style:type="left" style:position="0.8618in"/>
          <style:tab-stop style:type="left" style:position="1.3618in"/>
          <style:tab-stop style:type="left" style:position="1.8618in"/>
          <style:tab-stop style:type="left" style:position="2.3715in"/>
          <style:tab-stop style:type="left" style:position="2.8618in"/>
          <style:tab-stop style:type="left" style:position="3.3618in"/>
          <style:tab-stop style:type="left" style:position="3.8618in"/>
          <style:tab-stop style:type="left" style:position="4.3618in"/>
          <style:tab-stop style:type="left" style:position="4.8618in"/>
          <style:tab-stop style:type="left" style:position="5.3618in"/>
          <style:tab-stop style:type="left" style:position="5.8618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44" style:parent-style-name="Normal" style:family="paragraph">
      <style:paragraph-properties fo:text-align="justify" style:vertical-align="baseline" fo:margin-bottom="0.0416in" fo:line-height="100%" fo:margin-left="1.1381in" fo:text-indent="-1.1381in">
        <style:tab-stops>
          <style:tab-stop style:type="left" style:position="-2.1381in"/>
          <style:tab-stop style:type="left" style:position="-1.6381in"/>
          <style:tab-stop style:type="left" style:position="-0.6381in"/>
          <style:tab-stop style:type="left" style:position="-0.1381in"/>
          <style:tab-stop style:type="left" style:position="0.3618in"/>
          <style:tab-stop style:type="left" style:position="0.8618in"/>
          <style:tab-stop style:type="left" style:position="1.3618in"/>
          <style:tab-stop style:type="left" style:position="1.8618in"/>
          <style:tab-stop style:type="left" style:position="2.3715in"/>
          <style:tab-stop style:type="left" style:position="2.8618in"/>
          <style:tab-stop style:type="left" style:position="3.3618in"/>
          <style:tab-stop style:type="left" style:position="3.8618in"/>
          <style:tab-stop style:type="left" style:position="4.3618in"/>
          <style:tab-stop style:type="left" style:position="4.8618in"/>
          <style:tab-stop style:type="left" style:position="5.3618in"/>
          <style:tab-stop style:type="left" style:position="5.8618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45" style:parent-style-name="Normal" style:family="paragraph">
      <style:paragraph-properties fo:text-align="justify" style:vertical-align="baseline" fo:margin-bottom="0.0416in" fo:line-height="100%" fo:margin-left="1.1381in" fo:text-indent="-1.1381in">
        <style:tab-stops>
          <style:tab-stop style:type="left" style:position="-2.1381in"/>
          <style:tab-stop style:type="left" style:position="-1.6381in"/>
          <style:tab-stop style:type="left" style:position="-0.6381in"/>
          <style:tab-stop style:type="left" style:position="-0.1381in"/>
          <style:tab-stop style:type="left" style:position="0.3618in"/>
          <style:tab-stop style:type="left" style:position="0.8618in"/>
          <style:tab-stop style:type="left" style:position="1.3618in"/>
          <style:tab-stop style:type="left" style:position="1.8618in"/>
          <style:tab-stop style:type="left" style:position="2.3715in"/>
          <style:tab-stop style:type="left" style:position="2.8618in"/>
          <style:tab-stop style:type="left" style:position="3.3618in"/>
          <style:tab-stop style:type="left" style:position="3.8618in"/>
          <style:tab-stop style:type="left" style:position="4.3618in"/>
          <style:tab-stop style:type="left" style:position="4.8618in"/>
          <style:tab-stop style:type="left" style:position="5.3618in"/>
          <style:tab-stop style:type="left" style:position="5.8618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46" style:parent-style-name="Normal" style:family="paragraph">
      <style:paragraph-properties fo:text-align="justify" style:vertical-align="baseline" fo:margin-bottom="0.0416in" fo:line-height="100%" fo:margin-left="1.1381in" fo:text-indent="-1.1381in">
        <style:tab-stops>
          <style:tab-stop style:type="left" style:position="-2.1381in"/>
          <style:tab-stop style:type="left" style:position="-1.6381in"/>
          <style:tab-stop style:type="left" style:position="-0.6381in"/>
          <style:tab-stop style:type="left" style:position="-0.1381in"/>
          <style:tab-stop style:type="left" style:position="0.3618in"/>
          <style:tab-stop style:type="left" style:position="0.8618in"/>
          <style:tab-stop style:type="left" style:position="1.3618in"/>
          <style:tab-stop style:type="left" style:position="1.8618in"/>
          <style:tab-stop style:type="left" style:position="2.3715in"/>
          <style:tab-stop style:type="left" style:position="2.8618in"/>
          <style:tab-stop style:type="left" style:position="3.3618in"/>
          <style:tab-stop style:type="left" style:position="3.8618in"/>
          <style:tab-stop style:type="left" style:position="4.3618in"/>
          <style:tab-stop style:type="left" style:position="4.8618in"/>
          <style:tab-stop style:type="left" style:position="5.3618in"/>
          <style:tab-stop style:type="left" style:position="5.8618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47" style:parent-style-name="Normal" style:family="paragraph">
      <style:paragraph-properties fo:text-align="justify" style:vertical-align="baseline" fo:margin-bottom="0.0416in" fo:line-height="100%" fo:margin-left="1.1381in" fo:text-indent="-1.1381in">
        <style:tab-stops>
          <style:tab-stop style:type="left" style:position="-2.1381in"/>
          <style:tab-stop style:type="left" style:position="-1.6381in"/>
          <style:tab-stop style:type="left" style:position="-0.6381in"/>
          <style:tab-stop style:type="left" style:position="-0.1381in"/>
          <style:tab-stop style:type="left" style:position="0.3618in"/>
          <style:tab-stop style:type="left" style:position="0.8618in"/>
          <style:tab-stop style:type="left" style:position="1.3618in"/>
          <style:tab-stop style:type="left" style:position="1.8618in"/>
          <style:tab-stop style:type="left" style:position="2.3715in"/>
          <style:tab-stop style:type="left" style:position="2.8618in"/>
          <style:tab-stop style:type="left" style:position="3.3618in"/>
          <style:tab-stop style:type="left" style:position="3.8618in"/>
          <style:tab-stop style:type="left" style:position="4.3618in"/>
          <style:tab-stop style:type="left" style:position="4.8618in"/>
          <style:tab-stop style:type="left" style:position="5.3618in"/>
          <style:tab-stop style:type="left" style:position="5.8618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TableColumn49" style:family="table-column">
      <style:table-column-properties style:column-width="3.1826in" style:use-optimal-column-width="false"/>
    </style:style>
    <style:style style:name="TableColumn50" style:family="table-column">
      <style:table-column-properties style:column-width="3.1826in" style:use-optimal-column-width="false"/>
    </style:style>
    <style:style style:name="Table48" style:family="table">
      <style:table-properties style:width="6.365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ize-complex="12pt" style:language-asian="hr" style:country-asian="HR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text-align="justify" style:vertical-align="baseline" fo:margin-bottom="0.0833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P77" style:parent-style-name="Normal" style:family="paragraph">
      <style:paragraph-properties fo:text-align="justify" style:vertical-align="baseline" fo:margin-bottom="0in" fo:line-height="100%">
        <style:tab-stops>
          <style:tab-stop style:type="left" style:position="-1in"/>
          <style:tab-stop style:type="left" style:position="-0.5in"/>
          <style:tab-stop style:type="left" style:position="0.689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P78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P79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80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81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82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lumn84" style:family="table-column">
      <style:table-column-properties style:column-width="3.1826in" style:use-optimal-column-width="false"/>
    </style:style>
    <style:style style:name="TableColumn85" style:family="table-column">
      <style:table-column-properties style:column-width="3.1826in" style:use-optimal-column-width="false"/>
    </style:style>
    <style:style style:name="Table83" style:family="table">
      <style:table-properties style:width="6.3652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8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ize-complex="12pt" style:language-asian="hr" style:country-asian="HR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text-align="justify" style:vertical-align="baseline" fo:margin-bottom="0.0833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P112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P113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P114" style:parent-style-name="Normal" style:family="paragraph">
      <style:paragraph-properties style:vertical-align="baseline" fo:margin-bottom="0in" fo:line-height="100%" fo:margin-left="0.5in" fo:text-indent="-0.5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lumn121" style:family="table-column">
      <style:table-column-properties style:column-width="3.1826in" style:use-optimal-column-width="false"/>
    </style:style>
    <style:style style:name="TableColumn122" style:family="table-column">
      <style:table-column-properties style:column-width="3.1826in" style:use-optimal-column-width="false"/>
    </style:style>
    <style:style style:name="Table120" style:family="table">
      <style:table-properties style:width="6.3652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" style:family="paragraph">
      <style:paragraph-properties fo:text-align="justify" style:vertical-align="baseline" fo:margin-bottom="0.0833in" fo:line-height="100%"/>
      <style:text-properties fo:hyphenate="false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ize-complex="12pt" style:language-asian="hr" style:country-asian="HR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paragraph-properties fo:text-align="justify" style:vertical-align="baseline" fo:margin-bottom="0.0833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paragraph-properties fo:text-align="justify" style:vertical-align="baseline" fo:margin-bottom="0.0416in" fo:line-height="100%"/>
      <style:text-properties style:font-name="Times New Roman" style:font-name-asian="Times New Roman" style:font-name-complex="Times New Roman" style:font-size-complex="12pt" style:language-asian="hr" style:country-asian="HR" fo:hyphenate="false"/>
    </style:style>
    <style:style style:name="P149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P150" style:parent-style-name="Normal" style:family="paragraph">
      <style:paragraph-properties fo:text-align="justify" style:vertical-align="baseline" fo:margin-bottom="0in" fo:line-height="100%" fo:margin-left="0.0236in" fo:text-indent="-0.0159in">
        <style:tab-stops>
          <style:tab-stop style:type="left" style:position="-1in"/>
          <style:tab-stop style:type="left" style:position="-0.5in"/>
          <style:tab-stop style:type="left" style:position="0.4861in"/>
          <style:tab-stop style:type="left" style:position="0.5138in"/>
          <style:tab-stop style:type="left" style:position="1.0416in"/>
          <style:tab-stop style:type="left" style:position="1.4166in"/>
          <style:tab-stop style:type="left" style:position="1.7777in"/>
          <style:tab-stop style:type="left" style:position="2.3055in"/>
          <style:tab-stop style:type="left" style:position="2.6944in"/>
          <style:tab-stop style:type="left" style:position="2.9305in"/>
          <style:tab-stop style:type="left" style:position="3.5416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ize-complex="12pt" fo:hyphenate="false"/>
    </style:style>
    <style:style style:name="P151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2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3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4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5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6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57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fo:hyphenate="false"/>
    </style:style>
    <style:style style:name="P158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fo:hyphenate="false"/>
    </style:style>
    <style:style style:name="P159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fo:hyphenate="false"/>
    </style:style>
    <style:style style:name="P160" style:parent-style-name="Normal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fo:hyphenate="false"/>
    </style:style>
    <style:style style:name="P161" style:parent-style-name="Normal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fo:hyphenate="false"/>
    </style:style>
    <style:style style:name="P162" style:parent-style-name="Normal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fo:hyphenate="false"/>
    </style:style>
    <style:style style:name="P163" style:parent-style-name="Normal" style:family="paragraph">
      <style:paragraph-properties fo:text-align="end" style:vertical-align="baseli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fo:hyphenate="false"/>
    </style:style>
    <style:style style:name="P164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GB" fo:hyphenate="false"/>
    </style:style>
    <style:style style:name="P165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66" style:parent-style-name="Normal" style:family="paragraph">
      <style:paragraph-properties style:vertical-align="baseline" fo:margin-bottom="0in" fo:line-height="100%"/>
      <style:text-properties fo:hyphenate="false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9">ŽIVOTOPIS<text:s/></text:p>
      <text:p text:style-name="P10"/>
      <text:p text:style-name="P11">1.<text:tab/>Ime:<text:tab/><text:tab/><text:tab/><text:tab/><text:tab/><text:tab/><text:tab/><text:tab/><text:tab/><text:tab/><text:tab/><text:tab/></text:p>
      <text:p text:style-name="P12">2.<text:tab/>Prezime:<text:tab/><text:tab/><text:tab/><text:tab/><text:tab/></text:p>
      <text:p text:style-name="P13">3.<text:s/><text:tab/>Datum i mjesto rođenja:</text:p>
      <text:p text:style-name="P14">4.<text:tab/>e-mail:<text:tab/><text:tab/><text:tab/><text:tab/></text:p>
      <text:p text:style-name="P15">5.<text:tab/>Broj mobilnog telefona:</text:p>
      <text:p text:style-name="P16">6.<text:s/><text:tab/>Obrazovanje i osposobljavanj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nstitucija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atum:</text:p>
            <text:p text:style-name="P28">Od (mjesec/godina)</text:p>
            <text:p text:style-name="P29">Do (mjesec/godina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iv dodijeljene kvalifikacije: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(dodati novi odjeljak za svaki stupanj obrazovanja počevši od višeg stupnja obrazovanja prema nižem stupnju)</text:p>
      <text:p text:style-name="P39"/>
      <text:p text:style-name="P40">7.<text:tab/>Trenutačno radno mjesto:</text:p>
      <text:p text:style-name="P41"><text:tab/></text:p>
      <text:p text:style-name="P42"/>
      <text:p text:style-name="P43">8.<text:tab/>Godine profesionalnog iskustva:</text:p>
      <text:p text:style-name="P44"/>
      <text:p text:style-name="P45"/>
      <text:p text:style-name="P46">9.<text:tab/>Radno iskustvo: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atum: od (mjesec/godina) do (mjesec/godina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jesto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Organizacija / Institucij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adno mjest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Opis radnog mjesta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(dodati novi odjeljak za svako radno mjesto počevši od trenutnog mjesta zaposlenja/posljednjeg mjesta zaposlenja)</text:p>
      <text:p text:style-name="P79"/>
      <text:p text:style-name="P80"/>
      <text:p text:style-name="P81">10.<text:tab/>Volontersko iskustvo: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Datum: od (mjesec/godina) do (mjesec/godina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Mjest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duzeće/Organizacija/Institucij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olontersko mjesto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Opis volonterskog mjesta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(dodati novi odjeljak za svako volontersko mjesto počevši od trenutačnog mjesta volontiranja/posljednjeg mjesta volontiranja)</text:p>
      <text:soft-page-break/>
      <text:p text:style-name="P114"><text:span text:style-name="T115">11.</text:span><text:span text:style-name="T116"><text:tab/>Stručno iskustvo u prioritetnom području aktivnosti natječaja za koji se dostavlja<text:s/></text:span><text:span text:style-name="T117">projektna/programska<text:s/></text:span><text:span text:style-name="T118">prijava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Datum: od (mjesec/godina) do (mjesec/godina)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jesto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duzeće/Organizacija/Institucij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Radno mjesto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Opis radnog mjesta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(dodati novi odjeljak za svako radno mjesto počevši od trenutačnog mjesta zaposlenja/posljednjeg mjesta zaposlenja)</text:p>
      <text:p text:style-name="P151"/>
      <text:p text:style-name="P152"/>
      <text:p text:style-name="P153"/>
      <text:p text:style-name="P154">12. Ostale kompetencije:</text:p>
      <text:p text:style-name="P155"/>
      <text:p text:style-name="P156"/>
      <text:p text:style-name="P157"/>
      <text:p text:style-name="P158"/>
      <text:p text:style-name="P159">Datum:</text:p>
      <text:p text:style-name="P160"/>
      <text:p text:style-name="P161"/>
      <text:p text:style-name="P162"/>
      <text:p text:style-name="P163"/>
      <text:p text:style-name="P164">Potpis</text:p>
      <text:p text:style-name="P165"/>
      <text:p text:style-name="P166"><text:span text:style-name="T167">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59in"/>
    </style:style>
    <style:style style:name="Table2" style:family="table">
      <style:table-properties style:width="1.059in" fo:margin-left="0in" table:align="righ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Obrazac<text:s/></text:span><text:span text:style-name="T8">B5</text:span></text:p>
            </table:table-cell>
          </table:table-row>
        </table:table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Žuškin Tokić</meta:initial-creator>
    <dc:creator>Kristina Žuškin Tokić</dc:creator>
    <meta:creation-date>2019-01-07T09:15:00Z</meta:creation-date>
    <dc:date>2019-01-07T09:16:00Z</dc:date>
    <meta:template xlink:href="Normal" xlink:type="simple"/>
    <meta:editing-cycles>1</meta:editing-cycles>
    <meta:editing-duration>PT60S</meta:editing-duration>
    <meta:document-statistic meta:page-count="2" meta:paragraph-count="2" meta:word-count="211" meta:character-count="1418" meta:row-count="10" meta:non-whitespace-character-count="1209"/>
  </office:meta>
</office:document-meta>
</file>